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 fo:language="ru" fo:country="RU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9" style:family="table-column">
      <style:table-column-properties style:column-width="3.4625in" style:use-optimal-column-width="false"/>
    </style:style>
    <style:style style:name="TableColumn50" style:family="table-column">
      <style:table-column-properties style:column-width="3.4625in" style:use-optimal-column-width="false"/>
    </style:style>
    <style:style style:name="Table48" style:family="table">
      <style:table-properties style:width="6.925in" fo:margin-left="-0.00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P71" style:parent-style-name="TableContents" style:family="paragraph">
      <style:text-properties fo:font-size="14pt" style:font-size-asian="14pt" style:font-size-complex="14pt" fo:language="ru" fo:country="RU"/>
    </style:style>
    <style:style style:name="P72" style:parent-style-name="TableContents" style:family="paragraph">
      <style:text-properties fo:font-size="14pt" style:font-size-asian="14pt" style:font-size-complex="14pt" fo:language="ru" fo:country="RU"/>
    </style:style>
    <style:style style:name="P73" style:parent-style-name="TableContents" style:family="paragraph">
      <style:text-properties fo:font-size="14pt" style:font-size-asian="14pt" style:font-size-complex="14pt" fo:language="ru" fo:country="RU"/>
    </style:style>
    <style:style style:name="P74" style:parent-style-name="TableContents" style:family="paragraph">
      <style:text-properties fo:font-size="14pt" style:font-size-asian="14pt" style:font-size-complex="14pt" fo:language="ru" fo:country="RU"/>
    </style:style>
    <style:style style:name="P75" style:parent-style-name="TableContents" style:family="paragraph">
      <style:text-properties fo:font-size="14pt" style:font-size-asian="14pt" style:font-size-complex="14pt" fo:language="ru" fo:country="RU"/>
    </style:style>
    <style:style style:name="P76" style:parent-style-name="TableContents" style:family="paragraph">
      <style:text-properties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0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name="P186" style:parent-style-name="Standard" style:family="paragraph">
      <style:text-properties fo:font-size="14pt" style:font-size-asian="14pt" style:font-size-complex="14pt" fo:language="ru" fo:country="RU"/>
    </style:style>
    <style:style style:name="P187" style:parent-style-name="Standard" style:family="paragraph">
      <style:text-properties fo:font-size="14pt" style:font-size-asian="14pt" style:font-size-complex="14pt" fo:language="ru" fo:country="RU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95" style:parent-style-name="Standard" style:family="paragraph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P204" style:parent-style-name="Standard" style:family="paragraph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07" style:parent-style-name="Standard" style:family="paragraph">
      <style:text-properties fo:font-size="14pt" style:font-size-asian="14pt" style:font-size-complex="14pt" fo:language="ru" fo:country="RU"/>
    </style:style>
    <style:style style:name="P208" style:parent-style-name="Standard" style:family="paragraph">
      <style:text-properties fo:font-size="14pt" style:font-size-asian="14pt" style:font-size-complex="14pt" fo:language="ru" fo:country="RU"/>
    </style:style>
    <style:style style:name="P209" style:parent-style-name="Standard" style:family="paragraph">
      <style:text-properties fo:font-size="14pt" style:font-size-asian="14pt" style:font-size-complex="14pt" fo:language="ru" fo:country="RU"/>
    </style:style>
    <style:style style:name="P210" style:parent-style-name="Standard" style:family="paragraph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 fo:language="ru" fo:country="RU"/>
    </style:style>
    <style:style style:name="P212" style:parent-style-name="Standard" style:family="paragraph">
      <style:text-properties fo:font-size="14pt" style:font-size-asian="14pt" style:font-size-complex="14pt" fo:language="ru" fo:country="RU"/>
    </style:style>
    <style:style style:name="P213" style:parent-style-name="Standard" style:family="paragraph">
      <style:text-properties fo:font-size="14pt" style:font-size-asian="14pt" style:font-size-complex="14pt" fo:language="ru" fo:country="RU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P219" style:parent-style-name="Standard" style:family="paragraph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P221" style:parent-style-name="Standard" style:family="paragraph">
      <style:text-properties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 fo:language="ru" fo:country="RU"/>
    </style:style>
    <style:style style:name="P224" style:parent-style-name="Standard" style:family="paragraph">
      <style:text-properties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30" style:parent-style-name="Standard" style:family="paragraph">
      <style:text-properties fo:font-size="14pt" style:font-size-asian="14pt" style:font-size-complex="14pt" fo:language="ru" fo:country="RU"/>
    </style:style>
    <style:style style:name="P231" style:parent-style-name="Standard" style:family="paragraph">
      <style:text-properties fo:font-size="14pt" style:font-size-asian="14pt" style:font-size-complex="14pt" fo:language="ru" fo:country="RU"/>
    </style:style>
    <style:style style:name="P232" style:parent-style-name="Standard" style:family="paragraph">
      <style:text-properties fo:font-size="14pt" style:font-size-asian="14pt" style:font-size-complex="14pt" fo:language="ru" fo:country="RU"/>
    </style:style>
    <style:style style:name="P233" style:parent-style-name="Standard" style:family="paragraph">
      <style:text-properties fo:font-size="14pt" style:font-size-asian="14pt" style:font-size-complex="14pt" fo:language="ru" fo:country="RU"/>
    </style:style>
    <style:style style:name="P234" style:parent-style-name="Standard" style:family="paragraph">
      <style:text-properties fo:font-size="14pt" style:font-size-asian="14pt" style:font-size-complex="14pt" fo:language="ru" fo:country="RU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P236" style:parent-style-name="Standard" style:family="paragraph"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46" style:parent-style-name="Standard" style:family="paragraph">
      <style:text-properties fo:font-size="14pt" style:font-size-asian="14pt" style:font-size-complex="14pt" fo:language="ru" fo:country="RU"/>
    </style:style>
    <style:style style:name="P247" style:parent-style-name="Standard" style:family="paragraph">
      <style:text-properties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казенное дошкольное образовательное учреждение</text:p>
      <text:p text:style-name="P2">Новосибирского района Новосибирской области — детский сад</text:p>
      <text:p text:style-name="P3">комбинированного вида «Лучик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<text:s text:c="28"/></text:span><text:span text:style-name="T18">Проект «В мире волшебных сказок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74"/>Подготовил: воспитатель</text:p>
      <text:p text:style-name="P33"><text:s text:c="74"/>высшей<text:s/>квалификационной категории</text:p>
      <text:p text:style-name="P34"><text:s text:c="74"/>Антонова Марина Валерьевна</text:p>
      <text:p text:style-name="P35"><text:s text:c="74"/>воспитатель первой квалификационной</text:p>
      <text:p text:style-name="P36"><text:s text:c="18"/><text:s text:c="56"/>категории</text:p>
      <text:p text:style-name="P37"><text:s text:c="74"/>Абрамова Олеся Владимировна</text:p>
      <text:p text:style-name="P38"><text:s text:c="75"/></text:p>
      <text:p text:style-name="P39"/>
      <text:p text:style-name="P40"/>
      <text:p text:style-name="P41"/>
      <text:p text:style-name="P42"><text:s text:c="9"/><text:s text:c="52"/>2022 г</text:p>
      <text:p text:style-name="P43"/>
      <text:p text:style-name="Standard"><text:span text:style-name="T44"><text:s text:c="21"/></text:span><text:span text:style-name="T45">I</text:span><text:span text:style-name="T46">. <text:s text:c="2"/>Полное наименование проекта (паспорт проекта)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Название проекта</text:p>
          </table:table-cell>
          <table:table-cell table:style-name="TableCell54">
            <text:p text:style-name="P55"><text:s text:c="7"/>«В мире волшебных сказок»</text:p>
          </table:table-cell>
        </table:table-row>
        <table:table-row table:style-name="TableRow56">
          <table:table-cell table:style-name="TableCell57">
            <text:p text:style-name="P58">Тип проекта</text:p>
          </table:table-cell>
          <table:table-cell table:style-name="TableCell59">
            <text:p text:style-name="P60">Познавательно - речевой</text:p>
          </table:table-cell>
        </table:table-row>
        <table:table-row table:style-name="TableRow61">
          <table:table-cell table:style-name="TableCell62">
            <text:p text:style-name="P63">Цель</text:p>
          </table:table-cell>
          <table:table-cell table:style-name="TableCell64">
            <text:p text:style-name="P65">Воспитание познавательных<text:s/>качеств детей младшего дошкольного возраста посредством ознакомления с русскими народными сказками.</text:p>
          </table:table-cell>
        </table:table-row>
        <table:table-row table:style-name="TableRow66">
          <table:table-cell table:style-name="TableCell67">
            <text:p text:style-name="P68">Задачи проекта</text:p>
          </table:table-cell>
          <table:table-cell table:style-name="TableCell69">
            <text:p text:style-name="P70">1. Создать необходимые условия для знакомства детей с русскими народными сказками.</text:p>
            <text:p text:style-name="P71">2. Познакомить с произведениями русского народного<text:s/>творчества (сказками).</text:p>
            <text:p text:style-name="P72">3. Формировать представление о добре и зле, показать красоту добрых поступков и их необходимость в жизни людей.</text:p>
            <text:p text:style-name="P73">4. Воспитывать эмоциональную отзывчивость, страдание, любовь и уважение к ближнему.</text:p>
            <text:p text:style-name="P74">5. Развивать речь детей.</text:p>
            <text:p text:style-name="P75">6. Закреплять навыки рисования нетрадиционными способами рисования.</text:p>
            <text:p text:style-name="P76">7. Приобщить родителей к активному участию в реализации проекта.</text:p>
          </table:table-cell>
        </table:table-row>
        <table:table-row table:style-name="TableRow77">
          <table:table-cell table:style-name="TableCell78">
            <text:p text:style-name="P79">Руководитель проекта</text:p>
          </table:table-cell>
          <table:table-cell table:style-name="TableCell80">
            <text:p text:style-name="P81">Воспитатели второй младшей группы</text:p>
          </table:table-cell>
        </table:table-row>
        <table:table-row table:style-name="TableRow82">
          <table:table-cell table:style-name="TableCell83">
            <text:p text:style-name="P84">Участники проекта</text:p>
          </table:table-cell>
          <table:table-cell table:style-name="TableCell85">
            <text:p text:style-name="P86">Воспитатели, дети, родители</text:p>
          </table:table-cell>
        </table:table-row>
        <table:table-row table:style-name="TableRow87">
          <table:table-cell table:style-name="TableCell88">
            <text:p text:style-name="P89">Продолжительность проекта</text:p>
          </table:table-cell>
          <table:table-cell table:style-name="TableCell90">
            <text:p text:style-name="P91">Три месяца (Октябрь — Декабрь 2022 г)</text:p>
          </table:table-cell>
        </table:table-row>
        <table:table-row table:style-name="TableRow92">
          <table:table-cell table:style-name="TableCell93">
            <text:p text:style-name="P94">Основные формы реализации проекта</text:p>
          </table:table-cell>
          <table:table-cell table:style-name="TableCell95">
            <text:p text:style-name="P96">Беседы, чтение и пересказ сказок, рассматривание иллюстраций, раскрашивание раскрасок с героями сказок, разыгрывание театральных миниатюр с разными видами театров, игры: пальчиковые<text:s/>гимнастики, подвижные игры, словесные и настольные.</text:p>
          </table:table-cell>
        </table:table-row>
        <text:soft-page-break/>
        <table:table-row table:style-name="TableRow97">
          <table:table-cell table:style-name="TableCell98">
            <text:p text:style-name="P99">Образовательная область</text:p>
          </table:table-cell>
          <table:table-cell table:style-name="TableCell100">
            <text:p text:style-name="P101">Познавательное развитие, речевое развитие, социально — коммуникативное развитие, художественно — эстетическое развитие, физическое развитие.</text:p>
          </table:table-cell>
        </table:table-row>
      </table:table>
      <text:p text:style-name="P102"/>
      <text:p text:style-name="Standard"><text:span text:style-name="T103"><text:s text:c="22"/></text:span><text:span text:style-name="T104">II</text:span><text:span text:style-name="T105">. Аннотация<text:s/></text:span><text:span text:style-name="T106">проекта (краткое описание проекта)</text:span></text:p>
      <text:p text:style-name="P107"/>
      <text:p text:style-name="P108">Проект среднесрочный, рассчитан на три месяца 2022 учебного года и направлен на детей ДОУ. Предлагаемый проект предусматривает несколько этапов работы в соответствии с дорожной картой (см. далее).</text:p>
      <text:p text:style-name="P109"/>
      <text:p text:style-name="Standard"><text:span text:style-name="T110"><text:s/></text:span><text:span text:style-name="T111">I</text:span><text:span text:style-name="T112"><text:s/>этап — подготовител</text:span><text:span text:style-name="T113">ьный, теоретический</text:span><text:span text:style-name="T114"><text:s/>(2022 учебный год)</text:span></text:p>
      <text:p text:style-name="P115"/>
      <text:p text:style-name="P116">Деятельность педагога:</text:p>
      <text:p text:style-name="P117"/>
      <text:p text:style-name="P118">1. Формулирование проблемы «Что было бы если не было бы сказок?».</text:p>
      <text:p text:style-name="P119"/>
      <text:p text:style-name="P120">2. Развитие игровой ситуации: «Волшебные сказки».</text:p>
      <text:p text:style-name="P121"/>
      <text:p text:style-name="P122">3. Определение задач:</text:p>
      <text:p text:style-name="P123"/>
      <text:p text:style-name="P124">- расширить представления детей о сказках и их<text:s/>героях;</text:p>
      <text:p text:style-name="P125">- развивать коммуникативные качества;</text:p>
      <text:p text:style-name="P126">- воспитание эстетических чувств;</text:p>
      <text:p text:style-name="P127"/>
      <text:p text:style-name="P128">Деятельность детей:</text:p>
      <text:p text:style-name="P129"/>
      <text:p text:style-name="P130">1. Вживаются в сюжетно — игровую ситуацию.</text:p>
      <text:p text:style-name="P131"/>
      <text:p text:style-name="P132">2. Осознают и личностно воспринимают проблему.</text:p>
      <text:p text:style-name="P133"/>
      <text:p text:style-name="P134">3. Принимают задачи проекта.</text:p>
      <text:p text:style-name="P135"/>
      <text:p text:style-name="P136">4. Деятельность со сказками и их<text:s/>героями.</text:p>
      <text:p text:style-name="P137"/>
      <text:p text:style-name="Standard"><text:span text:style-name="T138">II</text:span><text:span text:style-name="T139"><text:s/>этап — основной</text:span><text:span text:style-name="T140"><text:s/>(2022 учебный год) проведение активной работы.</text:span></text:p>
      <text:p text:style-name="P141"/>
      <text:p text:style-name="P142">Деятельность педагога:</text:p>
      <text:p text:style-name="P143"/>
      <text:p text:style-name="P144">1. Работа над проектом.</text:p>
      <text:p text:style-name="P145"/>
      <text:p text:style-name="P146">2. Оказание практической помощи детям.</text:p>
      <text:p text:style-name="P147"/>
      <text:p text:style-name="P148">3. Разработка необходимых рекомендаций для родителей (изготовление масок — наголовников по сказкам).</text:p>
      <text:p text:style-name="P149"/>
      <text:p text:style-name="P150">4. Создание и раскрашивание макетов к сказкам.</text:p>
      <text:p text:style-name="P151"/>
      <text:p text:style-name="P152"/>
      <text:p text:style-name="P153"/>
      <text:p text:style-name="P154">Деятельность детей:</text:p>
      <text:p text:style-name="P155"/>
      <text:p text:style-name="P156">1. Беседы о сказках.</text:p>
      <text:p text:style-name="P157"/>
      <text:p text:style-name="P158">2. Рассматривание иллюстраций к сказкам.</text:p>
      <text:p text:style-name="P159"/>
      <text:p text:style-name="P160">3. Чтение сказок.</text:p>
      <text:p text:style-name="P161"/>
      <text:p text:style-name="P162">4. Пересказ сказок.</text:p>
      <text:p text:style-name="P163"/>
      <text:p text:style-name="P164">4. Театрализованная деятельность (инсценировки сказок с разными<text:s/>видами театров).</text:p>
      <text:p text:style-name="P165"/>
      <text:p text:style-name="P166">5 . Украшение макетов к сказкам нетрадиционными техниками рисования («тычок», «печать пробками», «печать поролоном», «набрызг»).</text:p>
      <text:p text:style-name="P167"/>
      <text:p text:style-name="Standard"><text:span text:style-name="T168">III</text:span><text:span text:style-name="T169"><text:s/>этап — обобщающий</text:span><text:span text:style-name="T170"><text:s/>(2022 учебный год).</text:span></text:p>
      <text:p text:style-name="P171"/>
      <text:p text:style-name="P172">Деятельность педагога:</text:p>
      <text:p text:style-name="P173"/>
      <text:p text:style-name="P174">1. Проведение развлечения «Путешествие по<text:s/>сказкам».</text:p>
      <text:p text:style-name="P175"/>
      <text:p text:style-name="P176">2. Подготовка презентации проекта к родительскому собранию.</text:p>
      <text:p text:style-name="P177"/>
      <text:p text:style-name="P178">3. <text:s/>Памятки для родителей: «Сказки – это…», «Воспитание сказкой», «Зачем читать детям сказки?», «Читайте детям сказки», «Польза русских народных сказок для современных детей».</text:p>
      <text:p text:style-name="P179"/>
      <text:p text:style-name="P180"/>
      <text:p text:style-name="P181"/>
      <text:p text:style-name="P182"/>
      <text:p text:style-name="P183"/>
      <text:soft-page-break/>
      <text:p text:style-name="P184">4.<text:s/>Формирование вывода о результатах проекта.</text:p>
      <text:p text:style-name="P185"/>
      <text:p text:style-name="P186">Деятельность детей:</text:p>
      <text:p text:style-name="P187"/>
      <text:p text:style-name="P188">1. Выставка коллекции масок героев по сказкам и макетов к сказкам (изготовленных руками воспитателей, детей и родителей).</text:p>
      <text:p text:style-name="P189"/>
      <text:p text:style-name="P190">2. Делают вывод о решении проблемы.</text:p>
      <text:p text:style-name="P191"/>
      <text:p text:style-name="P192"/>
      <text:p text:style-name="Standard"><text:span text:style-name="T193"><text:s text:c="58"/></text:span><text:span text:style-name="T194">Актуальность</text:span></text:p>
      <text:p text:style-name="P195"/>
      <text:p text:style-name="Standard"><text:span text:style-name="T196">В настоящее время мы все чаще наблюдаем примеры детской жестокости, агрессивности по отношению друг к другу, по отношению к близким людям. Под влиянием далеко не нравственных мультфиль</text:span><text:span text:style-name="T197">мов у детей искажены представления о нравственных качествах: о доброте, милосердии, справедливости. Детям сложно самостоятельно разобраться в мире человеческих отношений, освоить язык чувств, быть добрым, внимательным, справедливым. Наши наблюдения, с колл</text:span><text:span text:style-name="T198">егой <text:s/>по работе за детьми убедили нас в том, что именно взрослым очень важно найти пути воспитания у детей милосердия и доброжелательного поведения, сформировать у них гуманное отношение к сверстникам, взрослым людям, а также природе и животным. Зная тот ф</text:span><text:span text:style-name="T199">акт, что именно художественная литература активно воздействует на чувства и разум ребенка — дошкольника, развивает его восприимчивость, эмоциональность, мы считаем работу со сказкой — наиболее доступным средством нравственного, познавательного, художествен</text:span><text:span text:style-name="T200">ного и речевого воспитания.</text:span></text:p>
      <text:p text:style-name="Standard"><text:span text:style-name="T201">Все это и натолкнуло нас на создание проекта. Для решения данной проблемы мы выбрали работу по ознакомлению с русскими народными сказками, так как считаем, что сказки прочно вошли в детский быт малыша, и по своей сущности сказка</text:span><text:span text:style-name="T202"><text:s/>вполне отвечает природе маленького ребенка; близка его мышлению, представлению. В нашей работе именно русская народная сказка рассматривается как одно из средств нравственного, познавательного, художественного и речевого воспитания дошкольников.<text:s/></text:span></text:p>
      <text:p text:style-name="P203"/>
      <text:p text:style-name="P204"><text:s text:c="7"/><text:s text:c="35"/></text:p>
      <text:p text:style-name="Standard"><text:span text:style-name="T205"><text:s text:c="42"/></text:span><text:span text:style-name="T206">Предполагаемый результат</text:span></text:p>
      <text:p text:style-name="P207"/>
      <text:p text:style-name="P208">- развить устойчивый интерес детей к сказкам;</text:p>
      <text:p text:style-name="P209">- приобщить детей к художественному слову сказки;</text:p>
      <text:p text:style-name="P210">- сформировать доброжелательное отношение детей к сверстникам;</text:p>
      <text:p text:style-name="P211">- развивать устную речь;</text:p>
      <text:soft-page-break/>
      <text:p text:style-name="P212">- дать детям первичные представления о нравственных качествах: добре, милосердии, справедливости, трудолюбии;</text:p>
      <text:p text:style-name="P213">- воспитать любовь, заботливое и бережное отношение к семье, природе и Родине, сформировать доброжелательное отношение детей к взрослым;</text:p>
      <text:p text:style-name="P214">- воспитывать любовь к нетрадиционным техникам рисования.</text:p>
      <text:p text:style-name="P215"/>
      <text:p text:style-name="Standard"><text:span text:style-name="T216"><text:s text:c="35"/></text:span><text:span text:style-name="T217">Продукт проектной деятельности</text:span></text:p>
      <text:p text:style-name="P218"/>
      <text:p text:style-name="P219">- макеты к русским народным сказкам «Колобок», «Репка», «Теремок», «Три медведя»;</text:p>
      <text:p text:style-name="P220">- коллекция масок к этим<text:s/>сказкам;</text:p>
      <text:p text:style-name="P221">- коллекция книжек с русскими народными сказками;</text:p>
      <text:p text:style-name="P222">- раскраски с героями сказок;</text:p>
      <text:p text:style-name="P223">- информация для родителей о пользе чтения русских народных сказок детям.</text:p>
      <text:p text:style-name="P224"/>
      <text:p text:style-name="P225"/>
      <text:p text:style-name="Standard"><text:span text:style-name="T226"><text:s text:c="57"/></text:span><text:span text:style-name="T227">III</text:span><text:span text:style-name="T228">. Вывод</text:span></text:p>
      <text:p text:style-name="P229"/>
      <text:p text:style-name="P230">Проведя наблюдения, мы<text:s/>сделали следующие выводы:</text:p>
      <text:p text:style-name="P231"/>
      <text:p text:style-name="P232">1. Детям интересно, когда им читают русские народные сказки;</text:p>
      <text:p text:style-name="P233"/>
      <text:p text:style-name="P234">2. Дети научились внимательно слушать сказки;</text:p>
      <text:p text:style-name="P235"/>
      <text:p text:style-name="P236">3. Дети научились вживаться в роли героев сказок и импровизировать с озвучиванием героев;</text:p>
      <text:p text:style-name="P237"/>
      <text:p text:style-name="P238">4. Дети с удовольствием рисуют нетрадиционными техниками рисования;</text:p>
      <text:p text:style-name="P239"/>
      <text:p text:style-name="P240">5. Дети пополнили словарный запас.</text:p>
      <text:p text:style-name="P241"/>
      <text:p text:style-name="P242">6. Дети стали более раскрепощёнными и свободно общаются друг с другом.</text:p>
      <text:p text:style-name="P243"/>
      <text:p text:style-name="Standard"><text:span text:style-name="T244"><text:s text:c="54"/></text:span><text:span text:style-name="T245">Литература</text:span></text:p>
      <text:p text:style-name="P246"/>
      <text:p text:style-name="P247">1.</text:p>
      <text:p text:style-name="P248"/>
      <text:p text:style-name="Standard"><text:span text:style-name="T249">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ver</meta:initial-creator>
    <dc:creator>Zverdvd.org</dc:creator>
    <meta:creation-date>2022-12-09T06:28:00Z</meta:creation-date>
    <dc:date>2022-12-09T06:28:00Z</dc:date>
    <meta:template xlink:href="Normal" xlink:type="simple"/>
    <meta:editing-cycles>2</meta:editing-cycles>
    <meta:editing-duration>PT4320S</meta:editing-duration>
    <meta:document-statistic meta:page-count="6" meta:paragraph-count="14" meta:word-count="1118" meta:character-count="7482" meta:row-count="53" meta:non-whitespace-character-count="6378"/>
  </office:meta>
</office:document-meta>
</file>